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margin-top="0.0694in" fo:line-height="0.3194in"/>
    </style:style>
    <style:style style:name="T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3" style:parent-style-name="清單段落" style:family="paragraph">
      <style:paragraph-properties fo:widows="2" fo:orphans="2" style:snap-to-layout-grid="false" fo:line-height="0.3194in" fo:margin-left="0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清單段落" style:family="paragraph">
      <style:paragraph-properties fo:widows="2" fo:orphans="2" style:snap-to-layout-grid="false" fo:line-height="0.3194in" fo:margin-left="0.2562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清單段落" style:family="paragraph">
      <style:paragraph-properties fo:widows="2" fo:orphans="2" style:snap-to-layout-grid="false" fo:line-height="0.3194in" fo:margin-left="0.6895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widows="2" fo:orphans="2" style:snap-to-layout-grid="false" fo:line-height="0.3194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清單段落" style:family="paragraph">
      <style:paragraph-properties fo:widows="2" fo:orphans="2" style:snap-to-layout-grid="false" fo:line-height="0.3194in"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清單段落" style:family="paragraph">
      <style:paragraph-properties fo:widows="2" fo:orphans="2" style:snap-to-layout-grid="false" fo:line-height="0.3194in" fo:margin-left="0.3937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widows="2" fo:orphans="2" style:snap-to-layout-grid="false" fo:line-height="0.3194in"/>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widows="2" fo:orphans="2" style:snap-to-layout-grid="false" fo:line-height="0.3194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補助辦理原住民族語及英語教學作業實施要點第七點修正規定</text:span></text:p>
      <text:p text:style-name="P3"><text:span text:style-name="T4">七、補助成效及考核規定如下：</text:span></text:p>
      <text:p text:style-name="P5">(一)受補助學校、地方政府、法人或團體（以下簡稱受補助單位）</text:p>
      <text:p text:style-name="P6">應依活動行程表執行計畫；因故延期或變更地點及行程時，應於事前報本署備查。</text:p>
      <text:p text:style-name="P7"><text:span text:style-name="T8"><text:s text:c="3"/>(</text:span><text:span text:style-name="T9">二</text:span><text:span text:style-name="T10">)</text:span><text:span text:style-name="T11">受補助單位未依計畫期限辦理、擅自更改活動地點、未提成果</text:span></text:p>
      <text:p text:style-name="P12"><text:s text:c="3"/>報告表、經費收支結算表（應明列活動經費來源）或成果績效</text:p>
      <text:p text:style-name="P13"><text:span text:style-name="T14"><text:s text:c="3"/></text:span><text:span text:style-name="T15">不彰者，本署得列為下年度補助之參考依據。</text:span></text:p>
      <text:p text:style-name="P16"><text:s text:c="3"/>(三)受補助單位未依計畫原訂場次辦理完畢，應將未辦理場次之補</text:p>
      <text:p text:style-name="P17"><text:span text:style-name="T18"><text:s text:c="7"/></text:span><text:span text:style-name="T19">助經費繳回本署</text:span>。</text:p>
      <text:p text:style-name="P20"><text:s text:c="3"/>(四)本署得邀請學者專家，依活動行程表不定期前往受補助單位訪</text:p>
      <text:p text:style-name="P21"><text:s text:c="7"/>視；未依活動行程表辦理者，本署得列為下年度補助之參考依</text:p>
      <text:p text:style-name="P22"><text:s text:c="7"/>據。</text:p>
      <text:soft-page-break/>
      <text:p text:style-name="P23"><text:s text:c="3"/>(五)地方政府應將前學年度辦理情形檢討彙整，作為本署審查補助</text:p>
      <text:p text:style-name="P24"><text:span text:style-name="T25"><text:s text:c="7"/></text:span><text:span text:style-name="T26">及考核之參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2-01-14T10:07:00Z</meta:creation-date>
    <dc:date>2022-01-14T10:07:00Z</dc:date>
    <meta:print-date>2020-11-20T09:50:00Z</meta:print-date>
    <meta:template xlink:href="Normal" xlink:type="simple"/>
    <meta:editing-cycles>2</meta:editing-cycles>
    <meta:editing-duration>PT0S</meta:editing-duration>
    <meta:document-statistic meta:page-count="2" meta:paragraph-count="1" meta:word-count="58" meta:character-count="388" meta:row-count="2" meta:non-whitespace-character-count="331"/>
  </office:meta>
</office:document-meta>
</file>